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7.87cm"/>
    </style:style>
    <style:style style:name="co7" style:family="table-column">
      <style:table-column-properties fo:break-before="auto" style:column-width="3.89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style:use-window-font-color="true"/>
    </style:style>
    <style:style style:name="ce8" style:family="table-cell" style:parent-style-name="Default">
      <style:table-cell-properties fo:border="0.06pt solid #000000"/>
      <style:text-properties fo:color="#111111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00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</office:automatic-styles>
  <office:body>
    <office:spreadsheet>
      <table:table table:name="Transporte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1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AUXÍLIO TRANSPORTE 2016</text:p>
            </table:table-cell>
            <table:covered-table-cell table:style-name="ce4"/>
            <table:covered-table-cell table:style-name="ce9"/>
            <table:table-cell table:style-name="ce13" table:number-columns-repeated="1021"/>
          </table:table-row>
          <table:table-row table:style-name="ro2">
            <table:table-cell table:style-name="ce2" office:value-type="string" calcext:value-type="string">
              <text:p>N°</text:p>
            </table:table-cell>
            <table:table-cell table:style-name="ce5" office:value-type="string" calcext:value-type="string">
              <text:p>NOME</text:p>
            </table:table-cell>
            <table:table-cell table:style-name="ce10" office:value-type="string" calcext:value-type="string">
              <text:p>CPF</text:p>
            </table:table-cell>
            <table:table-cell table:number-columns-repeated="102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bner Fernandes Matos</text:p>
          </table:table-cell>
          <table:table-cell table:style-name="ce3" office:value-type="string" calcext:value-type="string">
            <text:p>063.101821-29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delson Antônio da Cunha Junior</text:p>
          </table:table-cell>
          <table:table-cell table:style-name="ce3" office:value-type="string" calcext:value-type="string">
            <text:p>061.901.981-63</text:p>
          </table:table-cell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glyton Aguiar Nascimento</text:p>
          </table:table-cell>
          <table:table-cell table:style-name="ce3" office:value-type="string" calcext:value-type="string">
            <text:p>052.259.611-85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lan Henrique Alves Fortunatti</text:p>
          </table:table-cell>
          <table:table-cell table:style-name="ce3" office:value-type="string" calcext:value-type="string">
            <text:p>055.067.921-90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lex Oliveira Rosa</text:p>
          </table:table-cell>
          <table:table-cell table:style-name="ce3" office:value-type="string" calcext:value-type="string">
            <text:p>052.425.151-71</text:p>
          </table:table-cell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line Spricigo da Silva</text:p>
          </table:table-cell>
          <table:table-cell table:style-name="ce3" office:value-type="string" calcext:value-type="string">
            <text:p>060.173.011-95</text:p>
          </table:table-cell>
          <table:table-cell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lvaro de Souza Cabral </text:p>
          </table:table-cell>
          <table:table-cell table:style-name="ce3" office:value-type="string" calcext:value-type="string">
            <text:p>060.878.371-40</text:p>
          </table:table-cell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manda Bugari Alves</text:p>
          </table:table-cell>
          <table:table-cell table:style-name="ce3" office:value-type="string" calcext:value-type="string">
            <text:p>060.559.571-24</text:p>
          </table:table-cell>
          <table:table-cell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manda Carolina Bezerra de Lima</text:p>
          </table:table-cell>
          <table:table-cell table:style-name="ce3" office:value-type="string" calcext:value-type="string">
            <text:p>039.662.072-81</text:p>
          </table:table-cell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manda Copat</text:p>
          </table:table-cell>
          <table:table-cell table:style-name="ce3" office:value-type="string" calcext:value-type="string">
            <text:p>060.175.301-19</text:p>
          </table:table-cell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manda Maria Santana</text:p>
          </table:table-cell>
          <table:table-cell table:style-name="ce3" office:value-type="string" calcext:value-type="string">
            <text:p>061.126.951-11</text:p>
          </table:table-cell>
          <table:table-cell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na Clara de Souza Zamferrari</text:p>
          </table:table-cell>
          <table:table-cell table:style-name="ce3" office:value-type="string" calcext:value-type="string">
            <text:p>054.377.741-33</text:p>
          </table:table-cell>
          <table:table-cell table:number-columns-repeated="102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na Maria Macedo</text:p>
          </table:table-cell>
          <table:table-cell table:style-name="ce3" office:value-type="string" calcext:value-type="string">
            <text:p>057.982.391-10</text:p>
          </table:table-cell>
          <table:table-cell table:number-columns-repeated="102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ndré Alves Pena da Silva</text:p>
          </table:table-cell>
          <table:table-cell table:style-name="ce3" office:value-type="string" calcext:value-type="string">
            <text:p>059.998.951-38</text:p>
          </table:table-cell>
          <table:table-cell table:number-columns-repeated="102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ndressa Sanches Fermino</text:p>
          </table:table-cell>
          <table:table-cell table:style-name="ce3" office:value-type="string" calcext:value-type="string">
            <text:p>052.686.841-40</text:p>
          </table:table-cell>
          <table:table-cell table:number-columns-repeated="102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ndrielly Vitória de Jesus Leite</text:p>
          </table:table-cell>
          <table:table-cell table:style-name="ce3" office:value-type="string" calcext:value-type="string">
            <text:p>061.208.091-98</text:p>
          </table:table-cell>
          <table:table-cell table:number-columns-repeated="102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ngel Pegoraro Saltorio </text:p>
          </table:table-cell>
          <table:table-cell table:style-name="ce3" office:value-type="string" calcext:value-type="string">
            <text:p>061.837.691-77</text:p>
          </table:table-cell>
          <table:table-cell table:number-columns-repeated="102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ngélica Neves Vieira</text:p>
          </table:table-cell>
          <table:table-cell table:style-name="ce3" office:value-type="string" calcext:value-type="string">
            <text:p>060.440.971-02</text:p>
          </table:table-cell>
          <table:table-cell table:number-columns-repeated="102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nny Karla Ferreira de Oliveira</text:p>
          </table:table-cell>
          <table:table-cell table:style-name="ce3" office:value-type="string" calcext:value-type="string">
            <text:p>060.026.281-26</text:p>
          </table:table-cell>
          <table:table-cell table:number-columns-repeated="102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riadny de Oliveira Siara</text:p>
          </table:table-cell>
          <table:table-cell table:style-name="ce3" office:value-type="string" calcext:value-type="string">
            <text:p>054.537.861-32</text:p>
          </table:table-cell>
          <table:table-cell table:number-columns-repeated="102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rielly Barth Dourado</text:p>
          </table:table-cell>
          <table:table-cell table:style-name="ce3" office:value-type="string" calcext:value-type="string">
            <text:p>054.313.251-08</text:p>
          </table:table-cell>
          <table:table-cell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Bárbara Eduarda Carvalho de Almeida</text:p>
          </table:table-cell>
          <table:table-cell table:style-name="ce3" office:value-type="string" calcext:value-type="string">
            <text:p>062.168.121-06</text:p>
          </table:table-cell>
          <table:table-cell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Beatriz Fernandes dos Santos</text:p>
          </table:table-cell>
          <table:table-cell table:style-name="ce3" office:value-type="string" calcext:value-type="string">
            <text:p>056.961.921-14</text:p>
          </table:table-cell>
          <table:table-cell table:number-columns-repeated="102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Bianca Pessoa dos Santos</text:p>
          </table:table-cell>
          <table:table-cell table:style-name="ce3" office:value-type="string" calcext:value-type="string">
            <text:p>060.818.461-64</text:p>
          </table:table-cell>
          <table:table-cell table:number-columns-repeated="102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Bianca Regina da Silva Olivo </text:p>
          </table:table-cell>
          <table:table-cell table:style-name="ce3" office:value-type="string" calcext:value-type="string">
            <text:p>061.708.211-16</text:p>
          </table:table-cell>
          <table:table-cell table:number-columns-repeated="102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Bruna Carolina Meireles Ramos</text:p>
          </table:table-cell>
          <table:table-cell table:style-name="ce3" office:value-type="string" calcext:value-type="string">
            <text:p>060.434.381-78</text:p>
          </table:table-cell>
          <table:table-cell table:number-columns-repeated="102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Bruna de Assis da Silva</text:p>
          </table:table-cell>
          <table:table-cell table:style-name="ce3" office:value-type="string" calcext:value-type="string">
            <text:p>064.688.821-84</text:p>
          </table:table-cell>
          <table:table-cell table:number-columns-repeated="102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Bruna Derner Alvares</text:p>
          </table:table-cell>
          <table:table-cell table:style-name="ce3" office:value-type="string" calcext:value-type="string">
            <text:p>059.709.001-76</text:p>
          </table:table-cell>
          <table:table-cell table:number-columns-repeated="102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Bruna Leonarda Gomes Tozatti</text:p>
          </table:table-cell>
          <table:table-cell table:style-name="ce3" office:value-type="string" calcext:value-type="string">
            <text:p>061.455.611-22</text:p>
          </table:table-cell>
          <table:table-cell table:number-columns-repeated="102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amila Carla Rocha de Oliveira</text:p>
          </table:table-cell>
          <table:table-cell table:style-name="ce3" office:value-type="string" calcext:value-type="string">
            <text:p>060.527.371-58</text:p>
          </table:table-cell>
          <table:table-cell table:number-columns-repeated="102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amila Pereira da Silva</text:p>
          </table:table-cell>
          <table:table-cell table:style-name="ce3" office:value-type="string" calcext:value-type="string">
            <text:p>063.081.341-80</text:p>
          </table:table-cell>
          <table:table-cell table:number-columns-repeated="102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amilla Ribeiro Pains</text:p>
          </table:table-cell>
          <table:table-cell table:style-name="ce3" office:value-type="string" calcext:value-type="string">
            <text:p>022.260.871-41</text:p>
          </table:table-cell>
          <table:table-cell table:number-columns-repeated="102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arlos Antônio Patrick Sebem Ramos</text:p>
          </table:table-cell>
          <table:table-cell table:style-name="ce3" office:value-type="string" calcext:value-type="string">
            <text:p>060.434.281-05</text:p>
          </table:table-cell>
          <table:table-cell table:number-columns-repeated="10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risthian Rodrigues Cruz Campos</text:p>
          </table:table-cell>
          <table:table-cell table:style-name="ce3" office:value-type="string" calcext:value-type="string">
            <text:p>061.191.491-39</text:p>
          </table:table-cell>
          <table:table-cell table:number-columns-repeated="102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Daiane Dias da Silva</text:p>
          </table:table-cell>
          <table:table-cell table:style-name="ce3" office:value-type="string" calcext:value-type="string">
            <text:p>061.228.101-93</text:p>
          </table:table-cell>
          <table:table-cell table:number-columns-repeated="102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Danielle da Silva</text:p>
          </table:table-cell>
          <table:table-cell table:style-name="ce3" office:value-type="string" calcext:value-type="string">
            <text:p>062.979.801-01</text:p>
          </table:table-cell>
          <table:table-cell table:number-columns-repeated="102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Daniely de Deus Aguiar</text:p>
          </table:table-cell>
          <table:table-cell table:style-name="ce3" office:value-type="string" calcext:value-type="string">
            <text:p>062.849.821-78</text:p>
          </table:table-cell>
          <table:table-cell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Dayane de Castro Fernandes</text:p>
          </table:table-cell>
          <table:table-cell table:style-name="ce3" office:value-type="string" calcext:value-type="string">
            <text:p>053.228.321-06</text:p>
          </table:table-cell>
          <table:table-cell table:number-columns-repeated="102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Denis da Silva Nogueira</text:p>
          </table:table-cell>
          <table:table-cell table:style-name="ce3" office:value-type="string" calcext:value-type="string">
            <text:p>060.550.091-61</text:p>
          </table:table-cell>
          <table:table-cell table:number-columns-repeated="102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Diogo Vinícius da Silva</text:p>
          </table:table-cell>
          <table:table-cell table:style-name="ce3" office:value-type="string" calcext:value-type="string">
            <text:p>057.946.241-24</text:p>
          </table:table-cell>
          <table:table-cell table:number-columns-repeated="1021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Douglas Rosa de Oliveira</text:p>
          </table:table-cell>
          <table:table-cell table:style-name="ce3" office:value-type="string" calcext:value-type="string">
            <text:p>060.012.821-02</text:p>
          </table:table-cell>
          <table:table-cell table:number-columns-repeated="102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Edilaine Cestari Souza</text:p>
          </table:table-cell>
          <table:table-cell table:style-name="ce3" office:value-type="string" calcext:value-type="string">
            <text:p>060.716.101-92</text:p>
          </table:table-cell>
          <table:table-cell table:number-columns-repeated="102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Elaine Fenski</text:p>
          </table:table-cell>
          <table:table-cell table:style-name="ce3" office:value-type="string" calcext:value-type="string">
            <text:p>047.082.371-97</text:p>
          </table:table-cell>
          <table:table-cell table:number-columns-repeated="102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Elen Cristina Moleta</text:p>
          </table:table-cell>
          <table:table-cell table:style-name="ce3" office:value-type="string" calcext:value-type="string">
            <text:p>061.141.191-18</text:p>
          </table:table-cell>
          <table:table-cell table:number-columns-repeated="1021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Elias Goularte Junior</text:p>
          </table:table-cell>
          <table:table-cell table:style-name="ce3" office:value-type="string" calcext:value-type="string">
            <text:p>055.604.371-58</text:p>
          </table:table-cell>
          <table:table-cell table:number-columns-repeated="102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Eluma Corcett Golfo</text:p>
          </table:table-cell>
          <table:table-cell table:style-name="ce3" office:value-type="string" calcext:value-type="string">
            <text:p>053.025.971-01</text:p>
          </table:table-cell>
          <table:table-cell table:number-columns-repeated="1021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Elvis Casqueti Ribeiro Junior </text:p>
          </table:table-cell>
          <table:table-cell table:style-name="ce3" office:value-type="string" calcext:value-type="string">
            <text:p>060.109.171-07</text:p>
          </table:table-cell>
          <table:table-cell table:number-columns-repeated="102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manuelly Corcett Golfo</text:p>
          </table:table-cell>
          <table:table-cell table:style-name="ce3" office:value-type="string" calcext:value-type="string">
            <text:p>067.536.881-29</text:p>
          </table:table-cell>
          <table:table-cell table:number-columns-repeated="1021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Evelin Faustino </text:p>
          </table:table-cell>
          <table:table-cell table:style-name="ce3" office:value-type="string" calcext:value-type="string">
            <text:p>055.708.361-36</text:p>
          </table:table-cell>
          <table:table-cell table:number-columns-repeated="102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Evelin Mayara de Sousa</text:p>
          </table:table-cell>
          <table:table-cell table:style-name="ce3" office:value-type="string" calcext:value-type="string">
            <text:p>054.495.211-11</text:p>
          </table:table-cell>
          <table:table-cell table:number-columns-repeated="102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Evelyn Henemam de Lima</text:p>
          </table:table-cell>
          <table:table-cell table:style-name="ce3" office:value-type="string" calcext:value-type="string">
            <text:p>053.936.271-62</text:p>
          </table:table-cell>
          <table:table-cell table:number-columns-repeated="102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Fábia Fermimi de Lima Souza</text:p>
          </table:table-cell>
          <table:table-cell table:style-name="ce3" office:value-type="string" calcext:value-type="string">
            <text:p>052.195.291-37</text:p>
          </table:table-cell>
          <table:table-cell table:number-columns-repeated="1021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Fabiane Oliveira Martins</text:p>
          </table:table-cell>
          <table:table-cell table:style-name="ce3" office:value-type="string" calcext:value-type="string">
            <text:p>055.285.701-74</text:p>
          </table:table-cell>
          <table:table-cell table:number-columns-repeated="1021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ernanda Pontes Ferreira</text:p>
          </table:table-cell>
          <table:table-cell table:style-name="ce3" office:value-type="string" calcext:value-type="string">
            <text:p>061.224.331-10</text:p>
          </table:table-cell>
          <table:table-cell table:number-columns-repeated="1021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Flávia Laila Gomes Faller </text:p>
          </table:table-cell>
          <table:table-cell table:style-name="ce3" office:value-type="string" calcext:value-type="string">
            <text:p>063.762.771-79</text:p>
          </table:table-cell>
          <table:table-cell table:number-columns-repeated="102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Gabriel Silva dos Santos</text:p>
          </table:table-cell>
          <table:table-cell table:style-name="ce3" office:value-type="string" calcext:value-type="string">
            <text:p>061.196.651-45</text:p>
          </table:table-cell>
          <table:table-cell table:number-columns-repeated="1021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Gabriela Alves Pena da Silva</text:p>
          </table:table-cell>
          <table:table-cell table:style-name="ce3" office:value-type="string" calcext:value-type="string">
            <text:p>059.999.041-45</text:p>
          </table:table-cell>
          <table:table-cell table:number-columns-repeated="102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Gabrielli Mateus Nobre</text:p>
          </table:table-cell>
          <table:table-cell table:style-name="ce3" office:value-type="string" calcext:value-type="string">
            <text:p>062.919.601-09</text:p>
          </table:table-cell>
          <table:table-cell table:number-columns-repeated="1021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Gabrielly Gonçalves de Freitas</text:p>
          </table:table-cell>
          <table:table-cell table:style-name="ce3" office:value-type="string" calcext:value-type="string">
            <text:p>052.656.111-42</text:p>
          </table:table-cell>
          <table:table-cell table:number-columns-repeated="102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Gilberto Jorge Lazzarotto</text:p>
          </table:table-cell>
          <table:table-cell table:style-name="ce3" office:value-type="string" calcext:value-type="string">
            <text:p>063.876.331-25</text:p>
          </table:table-cell>
          <table:table-cell table:number-columns-repeated="1021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Gisele Celestino Castilho</text:p>
          </table:table-cell>
          <table:table-cell table:style-name="ce3" office:value-type="string" calcext:value-type="string">
            <text:p>052.591.871-05</text:p>
          </table:table-cell>
          <table:table-cell table:number-columns-repeated="1021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Giulia Carolina Pretto Carvalho</text:p>
          </table:table-cell>
          <table:table-cell table:style-name="ce3" office:value-type="string" calcext:value-type="string">
            <text:p>055.701.441-70</text:p>
          </table:table-cell>
          <table:table-cell table:number-columns-repeated="102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Giuliana Vitoria de Aguiar Severo da Silva</text:p>
          </table:table-cell>
          <table:table-cell table:style-name="ce3" office:value-type="string" calcext:value-type="string">
            <text:p>068.150.391-29</text:p>
          </table:table-cell>
          <table:table-cell table:number-columns-repeated="102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Graziele de Souza Andrade</text:p>
          </table:table-cell>
          <table:table-cell table:style-name="ce3" office:value-type="string" calcext:value-type="string">
            <text:p>064.903.991-21</text:p>
          </table:table-cell>
          <table:table-cell table:number-columns-repeated="102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Guilherme Santos Cardoso</text:p>
          </table:table-cell>
          <table:table-cell table:style-name="ce3" office:value-type="string" calcext:value-type="string">
            <text:p>59.085.001-60</text:p>
          </table:table-cell>
          <table:table-cell table:number-columns-repeated="1021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Hellen da Silva</text:p>
          </table:table-cell>
          <table:table-cell table:style-name="ce3" office:value-type="string" calcext:value-type="string">
            <text:p>053.114.021-05</text:p>
          </table:table-cell>
          <table:table-cell table:number-columns-repeated="1021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Herica Carlos Santos</text:p>
          </table:table-cell>
          <table:table-cell table:style-name="ce3" office:value-type="string" calcext:value-type="string">
            <text:p>060.357.811-01</text:p>
          </table:table-cell>
          <table:table-cell table:number-columns-repeated="1021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Hortência dos Santos Medeiros</text:p>
          </table:table-cell>
          <table:table-cell table:style-name="ce3" office:value-type="string" calcext:value-type="string">
            <text:p>037.870.081-28</text:p>
          </table:table-cell>
          <table:table-cell table:number-columns-repeated="1021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Iagor Nascimento Garcia</text:p>
          </table:table-cell>
          <table:table-cell table:style-name="ce3" office:value-type="string" calcext:value-type="string">
            <text:p>053.679.061-25</text:p>
          </table:table-cell>
          <table:table-cell table:number-columns-repeated="1021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Isabella Marquezin de Marchi Teixeira</text:p>
          </table:table-cell>
          <table:table-cell table:style-name="ce3" office:value-type="string" calcext:value-type="string">
            <text:p>074.023.981-37</text:p>
          </table:table-cell>
          <table:table-cell table:number-columns-repeated="1021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Isabella Monalisa de Oliveira Bicudo</text:p>
          </table:table-cell>
          <table:table-cell table:style-name="ce3" office:value-type="string" calcext:value-type="string">
            <text:p>053.512.361-25</text:p>
          </table:table-cell>
          <table:table-cell table:number-columns-repeated="1021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Janaina Fernanda Steffen Zilio</text:p>
          </table:table-cell>
          <table:table-cell table:style-name="ce3" office:value-type="string" calcext:value-type="string">
            <text:p>063.042.251-64</text:p>
          </table:table-cell>
          <table:table-cell table:number-columns-repeated="102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Jeslen Brambila Bruchez</text:p>
          </table:table-cell>
          <table:table-cell table:style-name="ce3" office:value-type="string" calcext:value-type="string">
            <text:p>060.215.011-60</text:p>
          </table:table-cell>
          <table:table-cell table:number-columns-repeated="1021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Jheniffer Poliana Gomes dos Santos</text:p>
          </table:table-cell>
          <table:table-cell table:style-name="ce3" office:value-type="string" calcext:value-type="string">
            <text:p>057.844.211-66</text:p>
          </table:table-cell>
          <table:table-cell table:number-columns-repeated="1021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Jhonnathan Gabriel de Souza Araújo</text:p>
          </table:table-cell>
          <table:table-cell table:style-name="ce3" office:value-type="string" calcext:value-type="string">
            <text:p>060.471.881-09</text:p>
          </table:table-cell>
          <table:table-cell table:number-columns-repeated="102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João Diego Freisleben Peres</text:p>
          </table:table-cell>
          <table:table-cell table:style-name="ce3" office:value-type="string" calcext:value-type="string">
            <text:p>056.934.731-98</text:p>
          </table:table-cell>
          <table:table-cell table:number-columns-repeated="1021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João Matheus de Souza Miranda</text:p>
          </table:table-cell>
          <table:table-cell table:style-name="ce3" office:value-type="string" calcext:value-type="string">
            <text:p>704.831.491-52</text:p>
          </table:table-cell>
          <table:table-cell table:number-columns-repeated="102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João Pedro Ritter</text:p>
          </table:table-cell>
          <table:table-cell table:style-name="ce3" office:value-type="string" calcext:value-type="string">
            <text:p>047.428.961-30</text:p>
          </table:table-cell>
          <table:table-cell table:number-columns-repeated="102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Jociene Rodrigues de Sena</text:p>
          </table:table-cell>
          <table:table-cell table:style-name="ce3" office:value-type="string" calcext:value-type="string">
            <text:p>052.129.961-63</text:p>
          </table:table-cell>
          <table:table-cell table:number-columns-repeated="1021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Juliana Graziela dos Santos</text:p>
          </table:table-cell>
          <table:table-cell table:style-name="ce3" office:value-type="string" calcext:value-type="string">
            <text:p>052.130.051-79</text:p>
          </table:table-cell>
          <table:table-cell table:number-columns-repeated="102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Juliana Ritter</text:p>
          </table:table-cell>
          <table:table-cell table:style-name="ce3" office:value-type="string" calcext:value-type="string">
            <text:p>047.428.971-02</text:p>
          </table:table-cell>
          <table:table-cell table:number-columns-repeated="1021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Juliane Cristina Souza da Silva</text:p>
          </table:table-cell>
          <table:table-cell table:style-name="ce3" office:value-type="string" calcext:value-type="string">
            <text:p>052.726.081-94</text:p>
          </table:table-cell>
          <table:table-cell table:number-columns-repeated="102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Kamilla Trevizanuto Marchi</text:p>
          </table:table-cell>
          <table:table-cell table:style-name="ce3" office:value-type="string" calcext:value-type="string">
            <text:p>067.774.851-55</text:p>
          </table:table-cell>
          <table:table-cell table:number-columns-repeated="102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Katiucy Pegoraro Saltorio</text:p>
          </table:table-cell>
          <table:table-cell table:style-name="ce3" office:value-type="string" calcext:value-type="string">
            <text:p>061.838.131-76</text:p>
          </table:table-cell>
          <table:table-cell table:number-columns-repeated="1021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Kelliane Silva de Sousa</text:p>
          </table:table-cell>
          <table:table-cell table:style-name="ce3" office:value-type="string" calcext:value-type="string">
            <text:p>060.444.981-07</text:p>
          </table:table-cell>
          <table:table-cell table:number-columns-repeated="1021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Kelyandra Paula Rocha de Oliveira</text:p>
          </table:table-cell>
          <table:table-cell table:style-name="ce3" office:value-type="string" calcext:value-type="string">
            <text:p>062.159.701-78</text:p>
          </table:table-cell>
          <table:table-cell table:number-columns-repeated="1021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Ketelin Cristina Braz Almeida</text:p>
          </table:table-cell>
          <table:table-cell table:style-name="ce3" office:value-type="string" calcext:value-type="string">
            <text:p>060.202.571-00</text:p>
          </table:table-cell>
          <table:table-cell table:number-columns-repeated="1021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Kettelleny Caroline Gonçalves Mataveli</text:p>
          </table:table-cell>
          <table:table-cell table:style-name="ce3" office:value-type="string" calcext:value-type="string">
            <text:p>055.770.229-16</text:p>
          </table:table-cell>
          <table:table-cell table:number-columns-repeated="1021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Kezia Mendes</text:p>
          </table:table-cell>
          <table:table-cell table:style-name="ce3" office:value-type="string" calcext:value-type="string">
            <text:p>053.323.951-67</text:p>
          </table:table-cell>
          <table:table-cell table:number-columns-repeated="1021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Larissa Eduarda Martin </text:p>
          </table:table-cell>
          <table:table-cell table:style-name="ce3" office:value-type="string" calcext:value-type="string">
            <text:p>103.201.699-01</text:p>
          </table:table-cell>
          <table:table-cell table:number-columns-repeated="1021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Larissa Olivo França </text:p>
          </table:table-cell>
          <table:table-cell table:style-name="ce3" office:value-type="string" calcext:value-type="string">
            <text:p>065.404.131-81</text:p>
          </table:table-cell>
          <table:table-cell table:number-columns-repeated="1021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Laura Maria Alves dos Santos</text:p>
          </table:table-cell>
          <table:table-cell table:style-name="ce3" office:value-type="string" calcext:value-type="string">
            <text:p>052.483.391-54</text:p>
          </table:table-cell>
          <table:table-cell table:number-columns-repeated="1021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Layszandra Souza Carvalho</text:p>
          </table:table-cell>
          <table:table-cell table:style-name="ce3" office:value-type="string" calcext:value-type="string">
            <text:p>047.309.661-71</text:p>
          </table:table-cell>
          <table:table-cell table:number-columns-repeated="1021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Leandro Gabriel Ferreira Zanin</text:p>
          </table:table-cell>
          <table:table-cell table:style-name="ce3" office:value-type="string" calcext:value-type="string">
            <text:p>051.843.911-93</text:p>
          </table:table-cell>
          <table:table-cell table:number-columns-repeated="1021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Leandro Gonçalves Preuss</text:p>
          </table:table-cell>
          <table:table-cell table:style-name="ce3" office:value-type="string" calcext:value-type="string">
            <text:p>026.883.761-95</text:p>
          </table:table-cell>
          <table:table-cell table:number-columns-repeated="1021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Leticia Gabriele de souza Paião</text:p>
          </table:table-cell>
          <table:table-cell table:style-name="ce3" office:value-type="string" calcext:value-type="string">
            <text:p>045.252.151-35</text:p>
          </table:table-cell>
          <table:table-cell table:number-columns-repeated="1021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Lizandra Zanella Petuco</text:p>
          </table:table-cell>
          <table:table-cell table:style-name="ce3" office:value-type="string" calcext:value-type="string">
            <text:p>051.989.291-74</text:p>
          </table:table-cell>
          <table:table-cell table:number-columns-repeated="1021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Luan Dias Rodrigues</text:p>
          </table:table-cell>
          <table:table-cell table:style-name="ce3" office:value-type="string" calcext:value-type="string">
            <text:p>060.172.381-32</text:p>
          </table:table-cell>
          <table:table-cell table:number-columns-repeated="102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Luana Edimara Souza da Anunciação</text:p>
          </table:table-cell>
          <table:table-cell table:style-name="ce3" office:value-type="string" calcext:value-type="string">
            <text:p>060.544.051-44</text:p>
          </table:table-cell>
          <table:table-cell table:number-columns-repeated="1021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Lucas França Leite</text:p>
          </table:table-cell>
          <table:table-cell table:style-name="ce3" office:value-type="string" calcext:value-type="string">
            <text:p>052.015.791-59</text:p>
          </table:table-cell>
          <table:table-cell table:number-columns-repeated="1021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Lucas Oliveira Zogaib</text:p>
          </table:table-cell>
          <table:table-cell table:style-name="ce3" office:value-type="string" calcext:value-type="string">
            <text:p>060.211.801-86</text:p>
          </table:table-cell>
          <table:table-cell table:number-columns-repeated="102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Lucas Raimam Colaço</text:p>
          </table:table-cell>
          <table:table-cell table:style-name="ce3" office:value-type="string" calcext:value-type="string">
            <text:p>051.946.461-79</text:p>
          </table:table-cell>
          <table:table-cell table:number-columns-repeated="1021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Ludimila dos Santos Campos</text:p>
          </table:table-cell>
          <table:table-cell table:style-name="ce3" office:value-type="string" calcext:value-type="string">
            <text:p>053.570.111-03</text:p>
          </table:table-cell>
          <table:table-cell table:number-columns-repeated="1021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Luis Davi da Luz Sampaio</text:p>
          </table:table-cell>
          <table:table-cell table:style-name="ce3" office:value-type="string" calcext:value-type="string">
            <text:p>052.160.311-03</text:p>
          </table:table-cell>
          <table:table-cell table:number-columns-repeated="102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Luiz Felipe Barros Ogrodwczyk</text:p>
          </table:table-cell>
          <table:table-cell table:style-name="ce3" office:value-type="string" calcext:value-type="string">
            <text:p>060.146.501-64</text:p>
          </table:table-cell>
          <table:table-cell table:number-columns-repeated="1021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Luiz Henrique França Pereira</text:p>
          </table:table-cell>
          <table:table-cell table:style-name="ce3" office:value-type="string" calcext:value-type="string">
            <text:p>058.629.431-70</text:p>
          </table:table-cell>
          <table:table-cell table:number-columns-repeated="1021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Maiconn Vinícius Camandaroba Corrêa</text:p>
          </table:table-cell>
          <table:table-cell table:style-name="ce3" office:value-type="string" calcext:value-type="string">
            <text:p>033.514.541-80</text:p>
          </table:table-cell>
          <table:table-cell table:number-columns-repeated="1021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Marcos Antônio Rosa</text:p>
          </table:table-cell>
          <table:table-cell table:style-name="ce3" office:value-type="string" calcext:value-type="string">
            <text:p>062.672.881-96</text:p>
          </table:table-cell>
          <table:table-cell table:number-columns-repeated="1021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Maria Cristina Mota</text:p>
          </table:table-cell>
          <table:table-cell table:style-name="ce3" office:value-type="string" calcext:value-type="string">
            <text:p>059.001.961-94</text:p>
          </table:table-cell>
          <table:table-cell table:number-columns-repeated="1021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Maria Gabriela Savaris Costa</text:p>
          </table:table-cell>
          <table:table-cell table:style-name="ce3" office:value-type="string" calcext:value-type="string">
            <text:p>060.165.001-86</text:p>
          </table:table-cell>
          <table:table-cell table:number-columns-repeated="1021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Matheus Gustavo dos Santos </text:p>
          </table:table-cell>
          <table:table-cell table:style-name="ce3" office:value-type="string" calcext:value-type="string">
            <text:p>034.565.431-58</text:p>
          </table:table-cell>
          <table:table-cell table:number-columns-repeated="1021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Matheus Vinicius Schmitz</text:p>
          </table:table-cell>
          <table:table-cell table:style-name="ce3" office:value-type="string" calcext:value-type="string">
            <text:p>060.873.001-71</text:p>
          </table:table-cell>
          <table:table-cell table:number-columns-repeated="1021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Maycom Aldair de Deus Souza</text:p>
          </table:table-cell>
          <table:table-cell table:style-name="ce3" office:value-type="string" calcext:value-type="string">
            <text:p>061.353.841-20</text:p>
          </table:table-cell>
          <table:table-cell table:number-columns-repeated="1021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Milena Teixeira Nichel</text:p>
          </table:table-cell>
          <table:table-cell table:style-name="ce3" office:value-type="string" calcext:value-type="string">
            <text:p>060.264.981-17</text:p>
          </table:table-cell>
          <table:table-cell table:number-columns-repeated="1021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Murilo Soares Miranda </text:p>
          </table:table-cell>
          <table:table-cell table:style-name="ce3" office:value-type="string" calcext:value-type="string">
            <text:p>065.217.981-97</text:p>
          </table:table-cell>
          <table:table-cell table:number-columns-repeated="1021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Natália Andrade de Araújo</text:p>
          </table:table-cell>
          <table:table-cell table:style-name="ce3" office:value-type="string" calcext:value-type="string">
            <text:p>060.958.411-19</text:p>
          </table:table-cell>
          <table:table-cell table:number-columns-repeated="1021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Natália Dutra Sanóbria </text:p>
          </table:table-cell>
          <table:table-cell table:style-name="ce3" office:value-type="string" calcext:value-type="string">
            <text:p>059.740.431-38</text:p>
          </table:table-cell>
          <table:table-cell table:number-columns-repeated="1021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Natally Rocha da Silva</text:p>
          </table:table-cell>
          <table:table-cell table:style-name="ce3" office:value-type="string" calcext:value-type="string">
            <text:p>062.228.651-00</text:p>
          </table:table-cell>
          <table:table-cell table:number-columns-repeated="1021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Natan Willyan Costa Nobre</text:p>
          </table:table-cell>
          <table:table-cell table:style-name="ce3" office:value-type="string" calcext:value-type="string">
            <text:p>060.202.501-05</text:p>
          </table:table-cell>
          <table:table-cell table:number-columns-repeated="1021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Nathália Ferreira Noatto</text:p>
          </table:table-cell>
          <table:table-cell table:style-name="ce3" office:value-type="string" calcext:value-type="string">
            <text:p>043.354.031-19</text:p>
          </table:table-cell>
          <table:table-cell table:number-columns-repeated="1021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Nathan Batista da Silva</text:p>
          </table:table-cell>
          <table:table-cell table:style-name="ce3" office:value-type="string" calcext:value-type="string">
            <text:p>052.130.171-85</text:p>
          </table:table-cell>
          <table:table-cell table:number-columns-repeated="1021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Natielli Ferreira Stoll</text:p>
          </table:table-cell>
          <table:table-cell table:style-name="ce3" office:value-type="string" calcext:value-type="string">
            <text:p>060.199.451-54</text:p>
          </table:table-cell>
          <table:table-cell table:number-columns-repeated="1021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Nélita Jomara Costa Vieira </text:p>
          </table:table-cell>
          <table:table-cell table:style-name="ce3" office:value-type="string" calcext:value-type="string">
            <text:p>062.603.081-16</text:p>
          </table:table-cell>
          <table:table-cell table:number-columns-repeated="1021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Olavo Machado Neto </text:p>
          </table:table-cell>
          <table:table-cell table:style-name="ce3" office:value-type="string" calcext:value-type="string">
            <text:p>059.278.511-42</text:p>
          </table:table-cell>
          <table:table-cell table:number-columns-repeated="1021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Pablo Cristiano de Souza </text:p>
          </table:table-cell>
          <table:table-cell table:style-name="ce3" office:value-type="string" calcext:value-type="string">
            <text:p>061.137.001-86</text:p>
          </table:table-cell>
          <table:table-cell table:number-columns-repeated="1021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Pablo Eduardo de Souza</text:p>
          </table:table-cell>
          <table:table-cell table:style-name="ce3" office:value-type="string" calcext:value-type="string">
            <text:p>071.963.821-61</text:p>
          </table:table-cell>
          <table:table-cell table:number-columns-repeated="1021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Paula Kathwcy Celestino Brito</text:p>
          </table:table-cell>
          <table:table-cell table:style-name="ce3" office:value-type="string" calcext:value-type="string">
            <text:p>058.989.961-92</text:p>
          </table:table-cell>
          <table:table-cell table:number-columns-repeated="1021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Priscila Aparecida do Amaral</text:p>
          </table:table-cell>
          <table:table-cell table:style-name="ce3" office:value-type="string" calcext:value-type="string">
            <text:p>066.698.041-13</text:p>
          </table:table-cell>
          <table:table-cell table:number-columns-repeated="1021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Rafael Brito dos Santos</text:p>
          </table:table-cell>
          <table:table-cell table:style-name="ce3" office:value-type="string" calcext:value-type="string">
            <text:p>060.428.611-23</text:p>
          </table:table-cell>
          <table:table-cell table:number-columns-repeated="1021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Rafael dos Anjos Bento da Costa</text:p>
          </table:table-cell>
          <table:table-cell table:style-name="ce3" office:value-type="string" calcext:value-type="string">
            <text:p>061.070.681-04</text:p>
          </table:table-cell>
          <table:table-cell table:number-columns-repeated="1021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Rafaela Strappasson</text:p>
          </table:table-cell>
          <table:table-cell table:style-name="ce3" office:value-type="string" calcext:value-type="string">
            <text:p>060.173.771-75</text:p>
          </table:table-cell>
          <table:table-cell table:number-columns-repeated="1021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Rayla dos Santos Nogueira</text:p>
          </table:table-cell>
          <table:table-cell table:style-name="ce3" office:value-type="string" calcext:value-type="string">
            <text:p>052.683.471-44</text:p>
          </table:table-cell>
          <table:table-cell table:number-columns-repeated="1021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Rayssa Ribeiro dos Santos</text:p>
          </table:table-cell>
          <table:table-cell table:style-name="ce3" office:value-type="string" calcext:value-type="string">
            <text:p>057.237.321-02</text:p>
          </table:table-cell>
          <table:table-cell table:number-columns-repeated="1021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Renan Henryk Rocha</text:p>
          </table:table-cell>
          <table:table-cell table:style-name="ce3" office:value-type="string" calcext:value-type="string">
            <text:p>058.919.001-65</text:p>
          </table:table-cell>
          <table:table-cell table:number-columns-repeated="1021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Ricardo Moraes Shipitoski</text:p>
          </table:table-cell>
          <table:table-cell table:style-name="ce3" office:value-type="string" calcext:value-type="string">
            <text:p>060.718.831-64</text:p>
          </table:table-cell>
          <table:table-cell table:number-columns-repeated="1021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Ronaldo de Godoi</text:p>
          </table:table-cell>
          <table:table-cell table:style-name="ce3" office:value-type="string" calcext:value-type="string">
            <text:p>059.086.691-56</text:p>
          </table:table-cell>
          <table:table-cell table:number-columns-repeated="1021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Rudiéli Ribeiro do Nascimento</text:p>
          </table:table-cell>
          <table:table-cell table:style-name="ce3" office:value-type="string" calcext:value-type="string">
            <text:p>070.137.941-39</text:p>
          </table:table-cell>
          <table:table-cell table:number-columns-repeated="1021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Silva Cezar Ribeiro da Silva Junior </text:p>
          </table:table-cell>
          <table:table-cell table:style-name="ce3" office:value-type="string" calcext:value-type="string">
            <text:p>042.183.191-03</text:p>
          </table:table-cell>
          <table:table-cell table:number-columns-repeated="1021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Sula Karolina Bispo de Carvalho Ferrero</text:p>
          </table:table-cell>
          <table:table-cell table:style-name="ce3" office:value-type="string" calcext:value-type="string">
            <text:p>060.023.911-00</text:p>
          </table:table-cell>
          <table:table-cell table:number-columns-repeated="1021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Talita Galdino da Silva Branco </text:p>
          </table:table-cell>
          <table:table-cell table:style-name="ce3" office:value-type="string" calcext:value-type="string">
            <text:p>052.685.151-10</text:p>
          </table:table-cell>
          <table:table-cell table:number-columns-repeated="1021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Tauane Leão Kovalski</text:p>
          </table:table-cell>
          <table:table-cell table:style-name="ce3" office:value-type="string" calcext:value-type="string">
            <text:p>060.260.531-82</text:p>
          </table:table-cell>
          <table:table-cell table:number-columns-repeated="1021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Taynara Tavares Rosa</text:p>
          </table:table-cell>
          <table:table-cell table:style-name="ce3" office:value-type="string" calcext:value-type="string">
            <text:p>060.559.681-69</text:p>
          </table:table-cell>
          <table:table-cell table:number-columns-repeated="1021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Tays Lopes dios Santos </text:p>
          </table:table-cell>
          <table:table-cell table:style-name="ce3" office:value-type="string" calcext:value-type="string">
            <text:p>063.068.061-21</text:p>
          </table:table-cell>
          <table:table-cell table:number-columns-repeated="1021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Thabata Letícia Bonfim do Carmo</text:p>
          </table:table-cell>
          <table:table-cell table:style-name="ce3" office:value-type="string" calcext:value-type="string">
            <text:p>060.182.571-30</text:p>
          </table:table-cell>
          <table:table-cell table:number-columns-repeated="1021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Thais Eduarda Martins dos Santos </text:p>
          </table:table-cell>
          <table:table-cell table:style-name="ce3" office:value-type="string" calcext:value-type="string">
            <text:p>040.536.581-01</text:p>
          </table:table-cell>
          <table:table-cell table:number-columns-repeated="1021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Thais Fernanda Gomes da Silva</text:p>
          </table:table-cell>
          <table:table-cell table:style-name="ce3" office:value-type="string" calcext:value-type="string">
            <text:p>051.976.471-40</text:p>
          </table:table-cell>
          <table:table-cell table:number-columns-repeated="1021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Thayane Marques de Oliveira </text:p>
          </table:table-cell>
          <table:table-cell table:style-name="ce3" office:value-type="string" calcext:value-type="string">
            <text:p>977.414.181-49</text:p>
          </table:table-cell>
          <table:table-cell table:number-columns-repeated="1021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Thifani Lourenço Rocha</text:p>
          </table:table-cell>
          <table:table-cell table:style-name="ce3" office:value-type="string" calcext:value-type="string">
            <text:p>060.544.501-07</text:p>
          </table:table-cell>
          <table:table-cell table:number-columns-repeated="1021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Vanessa Eduarda de Souza Santos </text:p>
          </table:table-cell>
          <table:table-cell table:style-name="ce3" office:value-type="string" calcext:value-type="string">
            <text:p>060.439.631-75</text:p>
          </table:table-cell>
          <table:table-cell table:number-columns-repeated="1021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Vicente Leonardo Aparecido Ribeiro dos Santos</text:p>
          </table:table-cell>
          <table:table-cell table:style-name="ce3" office:value-type="string" calcext:value-type="string">
            <text:p>055.532.681-09</text:p>
          </table:table-cell>
          <table:table-cell table:number-columns-repeated="1021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Vinícius Jun Kushima</text:p>
          </table:table-cell>
          <table:table-cell table:style-name="ce3" office:value-type="string" calcext:value-type="string">
            <text:p>068.847.391-18</text:p>
          </table:table-cell>
          <table:table-cell table:number-columns-repeated="1021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Vinícius Parreira Batista Ferreira</text:p>
          </table:table-cell>
          <table:table-cell table:style-name="ce3" office:value-type="string" calcext:value-type="string">
            <text:p>057.958.801-75</text:p>
          </table:table-cell>
          <table:table-cell table:number-columns-repeated="1021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Vitoria Mhell Macedo Pires</text:p>
          </table:table-cell>
          <table:table-cell table:style-name="ce3" office:value-type="string" calcext:value-type="string">
            <text:p>056.039.021-16</text:p>
          </table:table-cell>
          <table:table-cell table:number-columns-repeated="1021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Viviane Ferreira Almeida</text:p>
          </table:table-cell>
          <table:table-cell table:style-name="ce3" office:value-type="string" calcext:value-type="string">
            <text:p>062.032.071-01</text:p>
          </table:table-cell>
          <table:table-cell table:number-columns-repeated="1021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Viviene Ribeiro Guedes</text:p>
          </table:table-cell>
          <table:table-cell table:style-name="ce11" office:value-type="string" calcext:value-type="string">
            <text:p>055.200.151-12</text:p>
          </table:table-cell>
          <table:table-cell table:number-columns-repeated="1021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Westyn Fernando Diniz Fernandes</text:p>
          </table:table-cell>
          <table:table-cell table:style-name="ce3" office:value-type="string" calcext:value-type="string">
            <text:p>053.784.171-71</text:p>
          </table:table-cell>
          <table:table-cell table:number-columns-repeated="1021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Willian Peres Massuia</text:p>
          </table:table-cell>
          <table:table-cell table:style-name="ce3" office:value-type="string" calcext:value-type="string">
            <text:p>054.461.351-13</text:p>
          </table:table-cell>
          <table:table-cell table:number-columns-repeated="1021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Willyan Pereira da Silva</text:p>
          </table:table-cell>
          <table:table-cell table:style-name="ce3" office:value-type="string" calcext:value-type="string">
            <text:p>059.000.531-64</text:p>
          </table:table-cell>
          <table:table-cell table:number-columns-repeated="1021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imentação 2016" table:style-name="ta1">
        <table:table-column table:style-name="co1" table:default-cell-style-name="ce3"/>
        <table:table-column table:style-name="co4" table:default-cell-style-name="ce6"/>
        <table:table-column table:style-name="co5" table:default-cell-style-name="ce3"/>
        <table:table-column table:style-name="co1" table:number-columns-repeated="1021" table:default-cell-style-name="Default"/>
        <table:table-row table:style-name="ro4">
          <table:table-cell table:style-name="ce14" office:value-type="string" calcext:value-type="string" table:number-columns-spanned="3" table:number-rows-spanned="1">
            <text:p>AUXÍLIO ALIMENTAÇÃO 2016</text:p>
          </table:table-cell>
          <table:covered-table-cell table:number-columns-repeated="2" table:style-name="ce16"/>
          <table:table-cell table:style-name="ce13" table:number-columns-repeated="1021"/>
        </table:table-row>
        <table:table-row table:style-name="ro3">
          <table:table-cell table:style-name="ce15" office:value-type="string" calcext:value-type="string">
            <text:p>N°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driana de Oliveira Soares</text:p>
          </table:table-cell>
          <table:table-cell office:value-type="string" calcext:value-type="string">
            <text:p>063.108.041-46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ndrielly de Souza Gascho </text:p>
          </table:table-cell>
          <table:table-cell office:value-type="string" calcext:value-type="string">
            <text:p>054.951.741-35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runo Pereira de Sousa </text:p>
          </table:table-cell>
          <table:table-cell office:value-type="string" calcext:value-type="string">
            <text:p>060.997.761-09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ristiane Batista da Silva</text:p>
          </table:table-cell>
          <table:table-cell office:value-type="string" calcext:value-type="string">
            <text:p>060.284.611-05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Dhiego dos Santos </text:p>
          </table:table-cell>
          <table:table-cell office:value-type="string" calcext:value-type="string">
            <text:p>049.903.721-90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Elen Cristina Moleta</text:p>
          </table:table-cell>
          <table:table-cell office:value-type="string" calcext:value-type="string">
            <text:p>061.141.191-18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Emerson Camargo</text:p>
          </table:table-cell>
          <table:table-cell office:value-type="string" calcext:value-type="string">
            <text:p>057.356.261-08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Fabiele Santana de Matos </text:p>
          </table:table-cell>
          <table:table-cell office:value-type="string" calcext:value-type="string">
            <text:p>060.879.991-24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Heloísa Schmitt Alves</text:p>
          </table:table-cell>
          <table:table-cell office:value-type="string" calcext:value-type="string">
            <text:p>055.105.081-08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Ilary Solaine Braga Romao</text:p>
          </table:table-cell>
          <table:table-cell office:value-type="string" calcext:value-type="string">
            <text:p>062.038.291-02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João Victor Alexander Nascimento da Costa</text:p>
          </table:table-cell>
          <table:table-cell office:value-type="string" calcext:value-type="string">
            <text:p>062.307.871-64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Leandro Marcolino da Rocha Silva</text:p>
          </table:table-cell>
          <table:table-cell table:style-name="ce18" office:value-type="string" calcext:value-type="string">
            <text:p>998.291.341-72</text:p>
          </table:table-cell>
          <table:table-cell table:number-columns-repeated="102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Luiz Henrique Buriola dos Santos</text:p>
          </table:table-cell>
          <table:table-cell office:value-type="string" calcext:value-type="string">
            <text:p>061.162.551-24</text:p>
          </table:table-cell>
          <table:table-cell table:number-columns-repeated="1021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Marco Antônio Gonzaga Ribeiro</text:p>
          </table:table-cell>
          <table:table-cell office:value-type="string" calcext:value-type="string">
            <text:p>060.981.751-52</text:p>
          </table:table-cell>
          <table:table-cell table:number-columns-repeated="1021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arieli de Souza Andrade</text:p>
          </table:table-cell>
          <table:table-cell office:value-type="string" calcext:value-type="string">
            <text:p>056.615.451-00</text:p>
          </table:table-cell>
          <table:table-cell table:number-columns-repeated="1021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Matheus Vinicius Toledo de Morais</text:p>
          </table:table-cell>
          <table:table-cell office:value-type="string" calcext:value-type="string">
            <text:p>024.592.271-75</text:p>
          </table:table-cell>
          <table:table-cell table:number-columns-repeated="1021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Raphaela da Silva Bertoldo</text:p>
          </table:table-cell>
          <table:table-cell office:value-type="string" calcext:value-type="string">
            <text:p>060.527.211-54</text:p>
          </table:table-cell>
          <table:table-cell table:number-columns-repeated="1021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Renan Portela de Oliveira</text:p>
          </table:table-cell>
          <table:table-cell office:value-type="string" calcext:value-type="string">
            <text:p>008.711.311-29</text:p>
          </table:table-cell>
          <table:table-cell table:number-columns-repeated="102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Tainara Cristina da Silva Lima</text:p>
          </table:table-cell>
          <table:table-cell office:value-type="string" calcext:value-type="string">
            <text:p>060.572.181-59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Thyago Damião Veronese Rodrigues</text:p>
          </table:table-cell>
          <table:table-cell office:value-type="string" calcext:value-type="string">
            <text:p>052.147.661-57</text:p>
          </table:table-cell>
          <table:table-cell table:number-columns-repeated="1021"/>
        </table:table-row>
      </table:table>
      <table:table table:name="Moradia 2016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ce12"/>
        <table:table-column table:style-name="co1" table:number-columns-repeated="1021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AUXÍLIO MORADIA 2016</text:p>
          </table:table-cell>
          <table:covered-table-cell table:style-name="ce4"/>
          <table:covered-table-cell table:style-name="ce9"/>
          <table:table-cell table:style-name="ce13" table:number-columns-repeated="1021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riana Kelly Bazzi de Oliveira</text:p>
          </table:table-cell>
          <table:table-cell table:style-name="ce3" office:value-type="string" calcext:value-type="string">
            <text:p>059.547.881-62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vanelo Morimã </text:p>
          </table:table-cell>
          <table:table-cell table:style-name="ce3" office:value-type="string" calcext:value-type="string">
            <text:p>060.969.261-50</text:p>
          </table:table-cell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Gustavo do Carmo Kutap Kayabi </text:p>
          </table:table-cell>
          <table:table-cell table:style-name="ce3" office:value-type="string" calcext:value-type="string">
            <text:p>014.711.531-00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Hugo Esteves Grapiuna</text:p>
          </table:table-cell>
          <table:table-cell table:style-name="ce19" office:value-type="string" calcext:value-type="string">
            <text:p>046.795.661-83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Luana Rodrigues da Silva</text:p>
          </table:table-cell>
          <table:table-cell table:style-name="ce3" office:value-type="string" calcext:value-type="string">
            <text:p>059.584.141-43</text:p>
          </table:table-cell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Maycom Aldair de Deus Souza</text:p>
          </table:table-cell>
          <table:table-cell table:style-name="ce3" office:value-type="string" calcext:value-type="string">
            <text:p>061.353.841-2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ransporte 2016'.A3:'Transporte 2016'.C16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Alimentação 2016'.A2:'Alimentação 2016'.C22">
          <table:sort>
            <table:sort-by table:field-number="1" table:data-type="automatic"/>
          </table:sort>
        </table:database-range>
        <table:database-range table:name="__Anonymous_Sheet_DB__2" table:target-range-address="'Moradia 2016'.A3:'Moradia 2016'.C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16:26:48.4274038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. Social</meta:initial-creator>
    <meta:creation-date>2016-04-22T08:09:22.493969900</meta:creation-date>
    <dc:date>2016-04-22T16:40:18.685310839</dc:date>
    <dc:creator>Ass. Social</dc:creator>
    <meta:editing-duration>PT1H2M59S</meta:editing-duration>
    <meta:editing-cycles>14</meta:editing-cycles>
    <meta:generator>LibreOffice/4.3.3.2$Linux_X86_64 LibreOffice_project/430m0$Build-2</meta:generator>
    <meta:printed-by>Ass. Social</meta:printed-by>
    <meta:print-date>2016-04-22T16:35:26.486809892</meta:print-date>
    <meta:document-statistic meta:table-count="3" meta:cell-count="564" meta:object-count="0"/>
  </office:meta>
</office:document-meta>
</file>